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78391370260978133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опреме за купатило и мокри чвор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3">15.000,00</text:span><text:span text:style-name="T19">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8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448490696472560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3T08:17:34.34</dc:date>
    <meta:print-date>2024-09-13T08:17:19.62</meta:print-date>
    <meta:editing-cycles>69</meta:editing-cycles>
    <meta:editing-duration>PT8H22M45S</meta:editing-duration>
    <meta:document-statistic meta:table-count="1" meta:image-count="2" meta:object-count="0" meta:page-count="2" meta:paragraph-count="42" meta:word-count="313" meta:character-count="2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